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139in" fo:margin-bottom="0in" loext:contextual-spacing="false" fo:line-height="100%" fo:text-indent="-0.25in" style:auto-text-indent="false"/>
    </style:style>
    <style:style style:name="P7" style:family="paragraph" style:parent-style-name="Standard" style:list-style-name="WWNum2">
      <style:paragraph-properties fo:margin-left="1in" fo:margin-right="0in" fo:margin-top="0in" fo:margin-bottom="0in" loext:contextual-spacing="false" fo:line-height="100%" fo:text-indent="-0.25in" style:auto-text-indent="false"/>
    </style:style>
    <style:style style:name="P8" style:family="paragraph" style:parent-style-name="Standard" style:list-style-name="WWNum1">
      <style:paragraph-properties fo:margin-left="1in" fo:margin-right="0in" fo:margin-top="0in" fo:margin-bottom="0in" loext:contextual-spacing="false" fo:line-height="100%" fo:text-indent="-0.25in" style:auto-text-indent="false"/>
    </style:style>
    <style:style style:name="P9" style:family="paragraph" style:parent-style-name="Standard" style:list-style-name="WWNum1">
      <style:paragraph-properties fo:margin-left="1in" fo:margin-right="0in" fo:margin-top="0in" fo:margin-bottom="0in" loext:contextual-spacing="false" fo:line-height="100%" fo:text-indent="-0.25in" style:auto-text-indent="false"/>
    </style:style>
    <style:style style:name="P10" style:family="paragraph" style:parent-style-name="Standard" style:list-style-name="WWNum2">
      <style:paragraph-properties fo:margin-left="1in" fo:margin-right="0in" fo:margin-top="0in" fo:margin-bottom="0.1665in" loext:contextual-spacing="false" fo:line-height="100%" fo:text-indent="-0.25in" style:auto-text-indent="false"/>
    </style:style>
    <style:style style:name="P11" style:family="paragraph" style:parent-style-name="Standard" style:list-style-name="WWNum1">
      <style:paragraph-properties fo:margin-left="1in" fo:margin-right="0in" fo:margin-top="0in" fo:margin-bottom="0.1665in" loext:contextual-spacing="false" fo:line-height="100%" fo:text-indent="-0.25in" style:auto-text-indent="false"/>
    </style:style>
    <style:style style:name="P12" style:family="paragraph" style:parent-style-name="Standard" style:list-style-name="WWNum1">
      <style:paragraph-properties fo:margin-left="1in" fo:margin-right="0in" fo:margin-top="0in" fo:margin-bottom="0.139in" loext:contextual-spacing="false" fo:line-height="100%" fo:text-indent="-0.25in" style:auto-text-indent="false"/>
    </style:style>
    <style:style style:name="P13" style:family="paragraph" style:parent-style-name="Standard">
      <style:paragraph-properties fo:margin-left="1in" fo:margin-right="0in" fo:margin-top="0in" fo:margin-bottom="0.139in" loext:contextual-spacing="false" fo:line-height="100%" fo:text-indent="0in" style:auto-text-indent="false"/>
    </style:style>
    <style:style style:name="P14"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tyle="italic" style:text-underline-style="none" style:font-style-asian="italic"/>
    </style:style>
    <style:style style:name="T5" style:family="text">
      <style:text-properties style:text-underline-style="none"/>
    </style:style>
    <style:style style:name="T6" style:family="text">
      <style:text-properties style:text-position="sub 58%" fo:font-style="italic" style:font-style-asian="italic"/>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BRUG Documentatietechniek</text:span></text:p>
      <text:p text:style-name="P1">Midden in de shift naar een circulaire bouwpraktijk, staat al-doende leren centraal. Want, hoewel er al heel wat oplossingen zijn, leren we vandaag samen hoe circulair te bouwen.</text:p>
      <text:p text:style-name="P1">Op basis van ervaring en reflectie, stellen we binnen BRUG onderstaande documentatietechniek voor om van elkaars ervaringen te kunnen leren, zowel binnen jouw bureau of bedrijf, als ook sectorbreed.</text:p>
      <text:p text:style-name="P1">Deze techniek kan opgenomen worden in het bestek van bijvoorbeeld een ontwerpopdracht, en het resultaat kan je delen op<text:a xlink:type="simple" xlink:href="http://www.maakdebrug.be" text:style-name="ListLabel_20_19" text:visited-style-name="ListLabel_20_19"> </text:a><text:a xlink:type="simple" xlink:href="http://www.maakdebrug.be" text:style-name="ListLabel_20_20" text:visited-style-name="ListLabel_20_20"><text:span text:style-name="T2">www.maakdebrug.be</text:span></text:a>. Wil je zelf je project documenteren via een eenvoudige online interface, neem dan contact met <text:a xlink:type="simple" xlink:href="mailto:brug@labland.be" text:style-name="ListLabel_20_20" text:visited-style-name="ListLabel_20_20"><text:span text:style-name="T2">brug@labland.be</text:span></text:a>.</text:p>
      <text:p text:style-name="P1">Zo versnellen we samen de shift naar een circulaire, toekomstbestendige bouw.</text:p>
      <text:p text:style-name="Standard"><draw:rect text:anchor-type="as-char" style:rel-width="100%" draw:z-index="0" draw:style-name="gr1" draw:text-style-name="P14" svg:width="0.0012in" svg:height="0.0213in"><text:p/></draw:rect></text:p>
      <text:p text:style-name="P1"><text:span text:style-name="T1">Instructies</text:span></text:p>
      <text:p text:style-name="P1">Naast een overzicht van praktische informatie over je project, hou je als BRUG-figuur een reeks gebeurtenissen bij op een tijdslijn. Dit is niet zo verschillend van een gebruikelijk vergader- of werfverslag. Wel zet je een leergierige, reflexieve bril op.</text:p>
      <text:p text:style-name="P1">Deel 1, Algemene informatie</text:p>
      <text:list xml:id="list1034239201" text:style-name="WWNum2">
        <text:list-item>
          <text:p text:style-name="P3"><text:span text:style-name="T3">Titel: </text:span></text:p>
          <text:list>
            <text:list-item>
              <text:p text:style-name="P7"><text:span text:style-name="T3">naam van het bouwproject</text:span></text:p>
            </text:list-item>
            <text:list-item>
              <text:p text:style-name="P7"><text:span text:style-name="T3">foto bouwproject</text:span></text:p>
            </text:list-item>
          </text:list>
        </text:list-item>
        <text:list-item>
          <text:p text:style-name="P5"><text:span text:style-name="T3">Praktische informatie:</text:span></text:p>
          <text:list>
            <text:list-item>
              <text:p text:style-name="P7"><text:span text:style-name="T3">typologie (aantal wooneenheden)</text:span></text:p>
            </text:list-item>
            <text:list-item>
              <text:p text:style-name="P7"><text:span text:style-name="T3">nuttige oppervlakte</text:span></text:p>
            </text:list-item>
            <text:list-item>
              <text:p text:style-name="P7"><text:span text:style-name="T3">locatie</text:span></text:p>
            </text:list-item>
            <text:list-item>
              <text:p text:style-name="P7"><text:span text:style-name="T3">opdrachtgever</text:span></text:p>
            </text:list-item>
            <text:list-item>
              <text:p text:style-name="P7"><text:span text:style-name="T3">architect</text:span></text:p>
            </text:list-item>
            <text:list-item>
              <text:p text:style-name="P7"><text:span text:style-name="T3">adviseurs</text:span></text:p>
            </text:list-item>
            <text:list-item>
              <text:p text:style-name="P7"><text:span text:style-name="T3">aannemer</text:span></text:p>
            </text:list-item>
            <text:list-item>
              <text:p text:style-name="P7"><text:span text:style-name="T3">bouwmethode (zodra gekend)</text:span></text:p>
            </text:list-item>
            <text:list-item>
              <text:p text:style-name="P7"><text:span text:style-name="T3">budget (grootteorde)</text:span></text:p>
            </text:list-item>
          </text:list>
        </text:list-item>
        <text:list-item>
          <text:p text:style-name="P5"><text:span text:style-name="T3">Randinformatie:</text:span></text:p>
          <text:list>
            <text:list-item>
              <text:p text:style-name="P7"><text:span text:style-name="T3">Geef in een kort tekstje (ca. 30 woorden) die achtergrondinformatie die zinvol is om het project goed te kunnen situeren. Denk aan zaken die beslissingen beïnvloeden, zoals wensen of beperkingen van de opdrachtgever, voorwaarden voor het verkrijgen van een vergunning of financiering, informatie over de bestaande toestand (bv. ontdekking van houtrot), enz.</text:span></text:p>
            </text:list-item>
          </text:list>
        </text:list-item>
        <text:list-item>
          <text:p text:style-name="P5"><text:span text:style-name="T3">Samenvattende beschrijving:</text:span></text:p>
          <text:list>
            <text:list-item>
              <text:p text:style-name="P10"><text:soft-page-break/><text:span text:style-name="T3">Geef in een kort tekstje (ca. 30 woorden) een wervende omschrijving van wat dit project omvat en wat het zo interessant maakt.</text:span></text:p>
            </text:list-item>
          </text:list>
        </text:list-item>
      </text:list>
      <text:p text:style-name="P1">Deel 2, Circulaire ontwerp- en bouwbeslissingen</text:p>
      <text:p text:style-name="P1">Voor elke circulaire ontwerp- en bouwbeslissing, typisch drie tot vijf per project, hou je volgende informatie bij. Deze wordt best geïllustreerd met een tekening, grafiek of foto’s.</text:p>
      <text:list xml:id="list1885483852" text:style-name="WWNum1">
        <text:list-item>
          <text:p text:style-name="P4"><text:span text:style-name="T3">Over welke circulaire ontwerp- en bouwbeslissing gaat het?</text:span></text:p>
          <text:list>
            <text:list-item>
              <text:p text:style-name="P8"><text:span text:style-name="T3">Omschrijf als titel kort (ca. 10 woorden) waarover het gaat, bijvoorbeeld: ‘bio-gebaseerde bouwmethode’.</text:span></text:p>
            </text:list-item>
          </text:list>
        </text:list-item>
        <text:list-item>
          <text:p text:style-name="P6"><text:span text:style-name="T3">Wat is de circulaire ambitie?</text:span></text:p>
          <text:list>
            <text:list-item>
              <text:p text:style-name="P8"><text:span text:style-name="T3">Selecteer de best passende ambitie, en omschrijf kort (ca. 30 woorden) wat die voor het bouwteam betekent. Naar aanleiding waarvan kwam die op tafel? Bijvoorbeeld: ‘Om de milieu-impact van deze nieuwbouw te beperken, en zo veel mogelijk CO</text:span><text:span text:style-name="T6">2</text:span><text:span text:style-name="T3"> op te slaan, willen we weten welke bouwmethode het meest geschikt is. Dit is de uitdrukkelijke wens van de opdrachtgever.’</text:span></text:p>
            </text:list-item>
            <text:list-item>
              <text:p text:style-name="P8"><text:span text:style-name="T3">Wanneer kwam deze ambitie voor het eerst op tafel?</text:span></text:p>
            </text:list-item>
          </text:list>
        </text:list-item>
        <text:list-item>
          <text:p text:style-name="P6"><text:span text:style-name="T3">Welke opties zijn hoe (met welk instrument) overwogen en onderzocht?</text:span></text:p>
          <text:list>
            <text:list-item>
              <text:p text:style-name="P8"><text:span text:style-name="T3">Omschrijf kort (ca. 30 woorden) de alternatieven die je aan het verkennen bent, bijvoorbeeld: “Na eerste zoektocht naar alternatieven we vergelijken ‘strobalenbouw’, ‘houtskeletbouw’ en ‘kalkhennepblokken’. …”</text:span></text:p>
            </text:list-item>
            <text:list-item>
              <text:p text:style-name="P8"><text:span text:style-name="T3">Vermeld zeker ook op welke manier of met welke instrumenten je die overwegingen maakt, bijvoorbeeld: “Dat doen we aan de hand van een levenscyclus-milieu-vergelijking’ en gingen ook te rade bij persoon X omdat deze expertise heeft in strobalenbouw. We leerden bij dat ...”</text:span></text:p>
            </text:list-item>
            <text:list-item>
              <text:p text:style-name="P12"><text:span text:style-name="T3">Wanneer is dit onderzoek gestart?</text:span></text:p>
            </text:list-item>
          </text:list>
        </text:list-item>
      </text:list>
      <text:p text:style-name="P13"><text:span text:style-name="T3">* Indien nieuwe opties later opduiken, dan worden die tekstueel in hetzelfde vak aangevuld - het leerproces wordt woordelijk gegeven.</text:span></text:p>
      <text:list xml:id="list5144509352776" text:continue-numbering="true" text:style-name="WWNum1">
        <text:list-item>
          <text:p text:style-name="P4"><text:span text:style-name="T3">Welke beslissing werd uiteindelijk gekozen en waarom?</text:span></text:p>
          <text:list>
            <text:list-item>
              <text:p text:style-name="P8"><text:span text:style-name="T3">Omschrijf kort (ca. 60 woorden) welk alternatief de voorkeur kreeg, en vooral waarom, bijvoorbeeld: “We besloten om met kalkhennep te werken omwille van …’</text:span></text:p>
            </text:list-item>
            <text:list-item>
              <text:p text:style-name="P8"><text:span text:style-name="T3">Vermeld zeker ook welk inzicht je zelf gewonnen hebt. Hoe zou je het een tweede keer aanpakken?</text:span></text:p>
            </text:list-item>
            <text:list-item>
              <text:p text:style-name="P8"><text:span text:style-name="T3">Wanneer is deze beslissing genomen?</text:span></text:p>
            </text:list-item>
          </text:list>
        </text:list-item>
        <text:list-item>
          <text:p text:style-name="P6"><text:span text:style-name="T3">Hoe is deze beslissing uitgevoerd en eventueel bijgestuurd?</text:span></text:p>
          <text:list>
            <text:list-item>
              <text:p text:style-name="P8"><text:span text:style-name="T3">Omschrijf kort (ca. 30 woorden) hoe het alternatief werd uitgevoerd, en welke aanpassingen in voorbereiden op de uitvoering of tijdens de bouw nog gebeurd zijn. Of waarom de keuze het misschien uiteindelijk toch niet haalde of nog niet helemaal gepast blijkt; bijvoorbeeld: “De isolatie werd in twee lagen geplaatst maar dit zorgde voor een erg lange plaatsingsduur wat de werf vertraagde en de arbeidskosten deed stijgen met x %'”.</text:span></text:p>
            </text:list-item>
            <text:list-item>
              <text:p text:style-name="P8"><text:span text:style-name="T3">Vergeet zeker geen illustrerende foto’s toe te voegen en deze kort te benoemen.</text:span></text:p>
            </text:list-item>
            <text:list-item>
              <text:p text:style-name="P11"><text:span text:style-name="T3">Wanneer is deze oplossing uitgevoerd?</text:span></text:p>
            </text:list-item>
          </text:list>
        </text:list-item>
      </text:list>
      <text:p text:style-name="P1">Met deze informatie bouw je (per keuze) een chronologisch verhaal op. Wanneer je een beslissing maakt, wordt dit meestal voorafgegaan door tests en discussies waarin alternatieven worden besproken. Probeer de tijdlijn zo op te bouwen dat iemand anders jouw verhaal en beslissingsproces goed kan begrijpen; schrijf daarom korte volzinnen.</text:p>
      <text:p text:style-name="P1">Deze gebeurtenissen kunnen het resultaat zijn van elk ontwerp- en bouwproces, en kunnen worden ondersteund door een reeks ambities en instrumenten. Je kan een overzicht van mogelijke ambities vinden op<text:a xlink:type="simple" xlink:href="http://www.maakdebrug.be" text:style-name="ListLabel_20_19" text:visited-style-name="ListLabel_20_19"> </text:a><text:a xlink:type="simple" xlink:href="http://www.maakdebrug.be" text:style-name="ListLabel_20_20" text:visited-style-name="ListLabel_20_20"><text:span text:style-name="T2">www.maakdebrug.be</text:span></text:a>. De instrumenten die kunnen worden ingezet zijn dan weer afhankelijk van de BRUG-figuur in kwestie en vind je ook op onze sit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8" meta:word-count="765" meta:character-count="4967" meta:non-whitespace-character-count="4282"/>
    <meta:generator>LibreOfficeDev/6.0.5.2$Linux_X86_64 LibreOffice_project/</meta:generator>
  </office:meta>
</office:document-meta>
</file>