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color="#b7b7b7" fo:font-weight="bold" style:font-weight-asian="bold"/>
    </style:style>
    <style:style style:name="P3" style:family="paragraph" style:parent-style-name="Standard">
      <style:text-properties fo:color="#b7b7b7"/>
    </style:style>
    <style:style style:name="P4" style:family="paragraph" style:parent-style-name="Standard" style:master-page-name="Standard">
      <style:paragraph-properties fo:margin-left="3.1457in" fo:margin-right="0in" fo:text-indent="0in" style:auto-text-indent="false" style:page-number="1"/>
    </style:style>
    <style:style style:name="P5" style:family="paragraph" style:parent-style-name="Standard">
      <style:paragraph-properties fo:margin-left="3.1492in" fo:margin-right="0in" fo:margin-top="0in" fo:margin-bottom="0.0835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6" style:family="paragraph" style:parent-style-name="Standard">
      <style:paragraph-properties fo:margin-left="0in" fo:margin-right="0in" fo:margin-top="0in" fo:margin-bottom="0.0835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9" style:family="paragraph" style:parent-style-name="Standard">
      <style:paragraph-properties fo:margin-top="0in" fo:margin-bottom="0.0835in" loext:contextual-spacing="false" fo:line-height="100%" fo:text-align="justify" style:justify-single-word="false"/>
    </style:style>
    <style:style style:name="P10" style:family="paragraph" style:parent-style-name="Standard" style:list-style-name="WWNum3">
      <style:paragraph-properties fo:margin-left="0.5in" fo:margin-right="0in" fo:margin-top="0in" fo:margin-bottom="0.0835in" loext:contextual-spacing="false" fo:line-height="100%" fo:keep-together="auto" fo:orphans="2" fo:widows="2" fo:text-indent="-0.25in" style:auto-text-indent="false" fo:break-before="auto" fo:break-after="auto" fo:padding="0in" fo:border="none" fo:keep-with-next="auto"/>
    </style:style>
    <style:style style:name="P11" style:family="paragraph" style:parent-style-name="Standard" style:list-style-name="WWNum5">
      <style:paragraph-properties fo:margin-left="0.5in" fo:margin-right="0in" fo:margin-top="0in" fo:margin-bottom="0.0835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2" style:family="paragraph" style:parent-style-name="Standard" style:list-style-name="WWNum1">
      <style:paragraph-properties fo:margin-left="0.5in" fo:margin-right="0in" fo:margin-top="0in" fo:margin-bottom="0.0835in" loext:contextual-spacing="false" fo:line-height="100%" fo:text-align="justify" style:justify-single-word="false" fo:keep-together="auto" fo:orphans="2" fo:widows="2" fo:text-indent="-0.25in" style:auto-text-indent="false" fo:break-before="auto" fo:break-after="auto" fo:padding="0in" fo:border="none" fo:keep-with-next="auto"/>
    </style:style>
    <style:style style:name="P13" style:family="paragraph" style:parent-style-name="Standard" style:list-style-name="WWNum6">
      <style:paragraph-properties fo:margin-left="0.5in" fo:margin-right="0in" fo:margin-top="0in" fo:margin-bottom="0.0835in" loext:contextual-spacing="false" fo:line-height="100%" fo:text-align="justify" style:justify-single-word="false" fo:keep-together="auto" fo:orphans="2" fo:widows="2" fo:text-indent="-0.25in" style:auto-text-indent="false" fo:break-before="auto" fo:break-after="auto" fo:padding="0in" fo:border="none" fo:keep-with-next="auto"/>
    </style:style>
    <style:style style:name="P14" style:family="paragraph" style:parent-style-name="Standard" style:list-style-name="WWNum1">
      <style:paragraph-properties fo:margin-left="0.5in" fo:margin-right="0in" fo:margin-top="0in" fo:margin-bottom="0in" loext:contextual-spacing="false" fo:line-height="100%" fo:text-align="justify" style:justify-single-word="false" fo:keep-together="auto" fo:orphans="2" fo:widows="2" fo:text-indent="-0.25in" style:auto-text-indent="false" fo:break-before="auto" fo:break-after="auto" fo:padding="0in" fo:border="none" fo:keep-with-next="auto"/>
    </style:style>
    <style:style style:name="P15" style:family="paragraph" style:parent-style-name="Standard" style:list-style-name="WWNum6">
      <style:paragraph-properties fo:margin-left="0.5in" fo:margin-right="0in" fo:margin-top="0in" fo:margin-bottom="0in" loext:contextual-spacing="false" fo:line-height="100%" fo:text-align="justify" style:justify-single-word="false" fo:keep-together="auto" fo:orphans="2" fo:widows="2" fo:text-indent="-0.25in" style:auto-text-indent="false" fo:break-before="auto" fo:break-after="auto" fo:padding="0in" fo:border="none" fo:keep-with-next="auto"/>
    </style:style>
    <style:style style:name="P16" style:family="paragraph" style:parent-style-name="Standard" style:master-page-name="Converted1">
      <style:paragraph-properties style:page-number="auto"/>
    </style:style>
    <style:style style:name="P17" style:family="paragraph" style:parent-style-name="Standard" style:master-page-name="Converted2">
      <style:paragraph-properties style:page-number="auto"/>
    </style:style>
    <style:style style:name="P18" style:family="paragraph" style:parent-style-name="Standard">
      <style:paragraph-properties fo:margin-left="0in" fo:margin-right="0in" fo:margin-top="0in" fo:margin-bottom="0.0835in" loext:contextual-spacing="false" fo:line-height="100%" fo:text-align="justify" style:justify-single-word="false" fo:text-indent="0in" style:auto-text-indent="false"/>
    </style:style>
    <style:style style:name="P19" style:family="paragraph" style:parent-style-name="Standard">
      <style:paragraph-properties fo:break-before="page"/>
    </style:style>
    <style:style style:name="P20" style:family="paragraph" style:parent-style-name="Standard" style:list-style-name="WWNum2">
      <style:paragraph-properties fo:margin-left="0.5in" fo:margin-right="0in" fo:text-indent="-0.25in" style:auto-text-indent="false"/>
    </style:style>
    <style:style style:name="P21" style:family="paragraph" style:parent-style-name="Standard" style:list-style-name="WWNum4">
      <style:paragraph-properties fo:margin-left="0.5in" fo:margin-right="0in" fo:line-height="108%" fo:text-indent="-0.25in" style:auto-text-indent="false"/>
    </style:style>
    <style:style style:name="P22" style:family="paragraph" style:parent-style-name="Standard" style:list-style-name="WWNum4">
      <style:paragraph-properties fo:margin-left="0.5in" fo:margin-right="0in" fo:margin-top="0in" fo:margin-bottom="0.111in" loext:contextual-spacing="false" fo:line-height="108%" fo:text-indent="-0.25in" style:auto-text-indent="false"/>
    </style:style>
    <style:style style:name="P23" style:family="paragraph" style:parent-style-name="Standard" style:list-style-name="WWNum2">
      <style:paragraph-properties fo:margin-left="1in" fo:margin-right="0in" fo:text-indent="-0.25in" style:auto-text-indent="false"/>
    </style:style>
    <style:style style:name="P24" style:family="paragraph" style:parent-style-name="Standard">
      <style:paragraph-properties fo:margin-left="0.5in" fo:margin-right="0in" fo:text-indent="0in" style:auto-text-indent="false"/>
    </style:style>
    <style:style style:name="P25" style:family="paragraph" style:parent-style-name="Standard">
      <style:paragraph-properties fo:margin-left="0.5in" fo:margin-right="0in" fo:text-indent="0in" style:auto-text-indent="false"/>
      <style:text-properties fo:color="#b7b7b7"/>
    </style:style>
    <style:style style:name="P26" style:family="paragraph" style:parent-style-name="Standard">
      <style:paragraph-properties fo:margin-top="0in" fo:margin-bottom="0.111in" loext:contextual-spacing="false" fo:line-height="108%"/>
      <style:text-properties fo:color="#b7b7b7"/>
    </style:style>
    <style:style style:name="P27" style:family="paragraph" style:parent-style-name="Standard">
      <style:paragraph-properties fo:margin-top="0in" fo:margin-bottom="0.111in" loext:contextual-spacing="false" fo:line-height="108%"/>
    </style:style>
    <style:style style:name="P28" style:family="paragraph" style:parent-style-name="Heading_20_3">
      <style:paragraph-properties fo:text-align="justify" style:justify-single-word="false" fo:break-before="page">
        <style:tab-stops>
          <style:tab-stop style:position="0.7874in"/>
          <style:tab-stop style:position="6.8909in" style:type="right"/>
        </style:tab-stops>
      </style:paragraph-properties>
    </style:style>
    <style:style style:name="P29" style:family="paragraph" style:parent-style-name="Heading_20_6">
      <style:paragraph-properties fo:text-align="justify" style:justify-single-word="false"/>
    </style:style>
    <style:style style:name="P30" style:family="paragraph" style:parent-style-name="Heading_20_6">
      <style:paragraph-properties fo:margin-left="0in" fo:margin-right="0in" fo:margin-top="0.0835in" fo:margin-bottom="0.0835in" loext:contextual-spacing="false" fo:line-height="100%" fo:text-align="justify" style:justify-single-word="false" fo:keep-together="always" fo:orphans="2" fo:widows="2" fo:text-indent="0in" style:auto-text-indent="false" fo:break-before="auto" fo:break-after="auto" fo:padding="0in" fo:border="none" fo:keep-with-next="always"/>
    </style:style>
    <style:style style:name="P31" style:family="paragraph" style:parent-style-name="Heading_20_6">
      <style:paragraph-properties fo:margin-top="0.0835in" fo:margin-bottom="0.0835in" loext:contextual-spacing="false" fo:line-height="100%" fo:text-align="justify" style:justify-single-word="false"/>
    </style:style>
    <style:style style:name="T1" style:family="text">
      <style:text-properties fo:color="#0563c1" fo:font-size="24pt" style:font-size-asian="24pt" style:font-size-complex="24pt"/>
    </style:style>
    <style:style style:name="T2" style:family="text">
      <style:text-properties fo:color="#0563c1"/>
    </style:style>
    <style:style style:name="T3" style:family="text">
      <style:text-properties fo:color="#0563c1" style:text-position="super 58%"/>
    </style:style>
    <style:style style:name="T4" style:family="text">
      <style:text-properties fo:font-weight="bold" style:font-weight-asian="bold"/>
    </style:style>
    <style:style style:name="T5" style:family="text">
      <style:text-properties fo:color="#000000"/>
    </style:style>
    <style:style style:name="T6" style:family="text">
      <style:text-properties style:text-position="0% 100%"/>
    </style:style>
    <style:style style:name="T7"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T8" style:family="text">
      <style:text-properties fo:font-variant="normal" fo:text-transform="none" fo:color="#000000" style:text-line-through-style="none" style:text-line-through-type="none" style:text-position="0% 100%" style:font-name="Calibri" fo:font-size="7pt" fo:font-style="normal" style:text-underline-style="none" fo:font-weight="normal" style:font-name-asian="Calibri1" style:font-size-asian="7pt" style:font-style-asian="normal" style:font-weight-asian="normal" style:font-name-complex="Calibri1" style:font-size-complex="7pt"/>
    </style:style>
    <style:style style:name="T9" style:family="text">
      <style:text-properties fo:font-variant="normal" fo:text-transform="none" fo:color="#0563c1"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T10" style:family="text">
      <style:text-properties style:text-underline-style="none"/>
    </style:style>
    <style:style style:name="T11" style:family="text">
      <style:text-properties style:text-underline-style="none" fo:font-weight="normal" style:font-weight-asian="normal"/>
    </style:style>
    <style:style style:name="T12" style:family="text">
      <style:text-properties style:text-position="super 58%"/>
    </style:style>
    <style:style style:name="T13" style:family="text">
      <style:text-properties fo:font-size="8pt" style:font-size-asian="8pt" style:font-size-complex="8pt"/>
    </style:style>
    <style:style style:name="T14" style:family="text">
      <style:text-properties fo:font-size="14pt" fo:font-weight="bold" style:font-size-asian="14pt" style:font-weight-asian="bold" style:font-size-complex="14pt"/>
    </style:style>
    <style:style style:name="T15" style:family="text">
      <style:text-properties fo:font-size="14pt" style:font-size-asian="14pt" style:font-size-complex="14pt"/>
    </style:style>
    <style:style style:name="T16" style:family="text">
      <style:text-properties style:text-underline-style="solid" style:text-underline-width="auto" style:text-underline-color="font-color" fo:font-weight="bold" style:font-weight-asian="bold"/>
    </style:style>
    <style:style style:name="T17" style:family="text">
      <style:text-properties fo:color="#b7b7b7" fo:font-weight="bold" style:font-weight-asian="bold"/>
    </style:style>
    <style:style style:name="T18" style:family="text">
      <style:text-properties fo:color="#b7b7b7" fo:font-weight="bold" style:font-weight-asian="bold" fo:background-color="#ffff00"/>
    </style:style>
    <style:style style:name="T19" style:family="text">
      <style:text-properties fo:color="#b7b7b7" fo:font-weight="bold" style:font-weight-asian="bold"/>
    </style:style>
    <style:style style:name="T20" style:family="text">
      <style:text-properties fo:color="#b7b7b7"/>
    </style:style>
    <style:style style:name="T21" style:family="text">
      <style:text-properties fo:color="#b7b7b7" style:font-name="Calibri" style:font-name-asian="Calibri1" style:font-name-complex="Calibri1"/>
    </style:style>
    <style:style style:name="T2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Samen slaan we<text:line-break/>de brug tussen theorie en praktijk.</text:span></text:p>
      <text:p text:style-name="P5"/>
      <text:p text:style-name="P5"><text:span text:style-name="T4">Kennisdeling verankeren in het bestek</text:span></text:p>
      <text:p text:style-name="P5">Jonas Voorter (UHasselt), Waldo Galle (VUB) en Hannah Van Breen (Labland) in het kader van het VLAIO Living Lab-project BRUG.</text:p>
      <text:p text:style-name="P5">Versie Januari 2025</text:p>
      <text:p text:style-name="P5"/>
      <text:p text:style-name="P5">BRUG wil de opbouw en uitwisseling van kennis over circulair bouwen versterken. Met onderstaande bestektekst en begeleidende nota, kan u die uitwisseling ook in uw project verankeren.</text:p>
      <text:p text:style-name="P5">www.maakdebrug.be</text:p>
      <text:p text:style-name="P5"/>
      <text:p text:style-name="P5"/>
      <text:p text:style-name="P6"/>
      <text:p text:style-name="P5">Een korte instructie</text:p>
      <text:p text:style-name="P5">Pas onderstaande tekst aan aan uw ambities, en integreer hem in uw bestek om opdrachtnemers mee met u leerlessen te laten verzamelen en verspreiden en de transitie naar een circulaire bouweconomie en duurzame maatschappij te faciliteren.</text:p>
      <text:p text:style-name="P5"/>
      <text:p text:style-name="P5">De context</text:p>
      <text:p text:style-name="P5">Het VLAIO Living Lab-project BRUG loopt van begin 2023 tot eind 2025 en is een samenwerking van TEKEN architectuur, LabLand, VUB Architectural Engineering, Buildwise, Catapult, Minet Mind Innovators, Muntuit en tientallen bouwprofessionals.</text:p>
      <text:p text:style-name="P5"/>
      <text:p text:style-name="P5">De kleine lettertjes</text:p>
      <text:p text:style-name="P5">Deze publicatie is te goeder trouw ontwikkeld, maar vormt, omdat elk project anders is, geen finaal advies. De auteurs en gastinstellingen sluiten alle aansprake- lijkheid uit, ongeacht deze voortvloeit uit een contract, onrechtmatige daad (inclusief nalatigheid) of anderszins en zijn niet aansprakelijk voor directe, indirecte of gevolgschade die ontstaat in verband met het gebruik van of het vertrouwen op deze publicatie. Vraag dus het gepaste advies.</text:p>
      <text:p text:style-name="P28"><text:span text:style-name="T5">01.28. </text:span><text:span text:style-name="T2">Werf- /Projectcoördinatie</text:span><text:span text:style-name="T5"> – kennisdeling<text:tab/>|FH|</text:span></text:p>
      <text:p text:style-name="P30"><text:bookmark text:name="_heading=h.z3hnk2nxl9y0"/>Omschrijving</text:p>
      <text:p text:style-name="P1">De opdrachtgever wenst de ervaringen opgedaan in dit project breed te verspreiden om de transitie naar een circulaire economie en duurzame maatschappij te versnellen. De <text:span text:style-name="T2">opdrachtnemer</text:span> <text:span text:style-name="T2">/aannemer /architect</text:span> zal daarom verantwoordelijk zijn om op specifieke momenten en via de voorgeschreven methode overwegingen, voorbeelden en leerlessen (hierna ‘ervaringen’) uit deze opdracht kenbaar te maken.</text:p>
      <text:p text:style-name="P1"/>
      <text:p text:style-name="P9">Deelname aan en inschrijving voor deze opdracht impliceert dat de <text:span text:style-name="T2">opdrachtnemer</text:span> deze wens deelt, en dat hij bij de uitvoering in overleg met de opdrachtgever streeft naar de hoogst mogelijke transparantie.</text:p>
      <text:p text:style-name="P31"><text:bookmark text:name="_heading=h.qxht1ih0tk6g"/><text:span text:style-name="T6">Uitvoering</text:span></text:p>
      <text:p text:style-name="P6">Voorliggend<text:span text:style-name="T7"> bestek voorziet in verschillende posten een verplichting</text:span><text:span text:style-name="T9"> en /of</text:span><text:span text:style-name="T7"> mogelijkheid om met circulaire bouwmaterialen</text:span> <text:span text:style-name="T2">en /of </text:span>-<text:span text:style-name="T7">oplossingen aan de slag te gaan (</text:span>hierna ‘circulaire opties’)<text:span text:style-name="T7">. De daarbij </text:span>opgedane ervaringen <text:span text:style-name="T7">moeten worden gedocumenteerd</text:span> en <text:span text:style-name="T7">gedeeld </text:span>met het oog op het in de toekomst vereenvoudigen van de realisatie van overeenkomstige circulaire<text:span text:style-name="T7"> ambities. </text:span></text:p>
      <text:p text:style-name="P6"><text:span text:style-name="T7">Teneinde deze kennisdeling te bewerkstelligen, zal de </text:span><text:span text:style-name="T2">opdrachtnemer</text:span><text:span text:style-name="T7"> </text:span>naar aanleiding van<text:span text:style-name="T7"> specifieke </text:span>gebeurtenissen <text:span text:style-name="T7">ervaringen do</text:span>cumenteren en <text:span text:style-name="T7">delen. Het gaat in het bijzonder om volgende </text:span>gebeurtenissen:</text:p>
      <text:list xml:id="list2093934577" text:style-name="WWNum3">
        <text:list-item>
          <text:p text:style-name="P10"><text:span text:style-name="T9">Ontwerp- en</text:span><text:span text:style-name="T2">/of </text:span><text:span text:style-name="T9">werfvergaderingen</text:span><text:span text:style-name="T7"> waarin de realisatie van circulaire opties </text:span>wordt<text:span text:style-name="T7"> voorbereid of bijgestuurd, al</text:span> dan niet met het volledige bouwteam<text:span text:style-name="T7">;</text:span></text:p>
        </text:list-item>
        <text:list-item>
          <text:p text:style-name="P10"><text:span text:style-name="T7">Plaatsbezoeken</text:span>, tests en de realisatie van mock-ups<text:span text:style-name="T7"> om een circulaire optie te evalueren en selecteren, al dan niet samen met leveranciers of experts; en</text:span></text:p>
        </text:list-item>
        <text:list-item>
          <text:p text:style-name="P10">Uitvoering van werken<text:span text:style-name="T7"> waarbij de praktische aspecten van circulaire opties tastbaar en toonbaar worden</text:span>, al dan niet door onderaannemers.</text:p>
        </text:list-item>
      </text:list>
      <text:p text:style-name="P6"><text:bookmark text:name="_heading=h.gjdgxs"/><text:span text:style-name="T7">De exacte momenten voor bovenstaande uitwisseling van ervaringen zullen </text:span><text:span text:style-name="T9">zo snel mogelijk /tijdens de eerste project</text:span><text:span text:style-name="T2">- en/of </text:span><text:span text:style-name="T9">werfvergadering</text:span><text:span text:style-name="T7"> worden vastgesteld en kunnen op een later tijdstip worden bijgestuurd.</text:span></text:p>
      <text:p text:style-name="P6"><text:bookmark text:name="_heading=h.nlvpjdpurekp"/><text:span text:style-name="T7">De </text:span><text:span text:style-name="T2">project- en/of werfvergaderingen</text:span><text:span text:style-name="T7"> zullen </text:span>ook <text:span text:style-name="T7">worden gebruikt om de voortgang van de kennisopbouw- en </text:span>verspreiding<text:span text:style-name="T7"> te </text:span>bespreken en evalueren<text:span text:style-name="T7">. Hiervoor wordt steeds voldoende tijd voorzien. </text:span></text:p>
      <text:p text:style-name="P6"><text:span text:style-name="T9">De </text:span><text:span text:style-name="T2">documentatie en het delen</text:span><text:span text:style-name="T9"> gebeurt op basis van de methode ontwikkeld </text:span><text:span text:style-name="T2">binnen</text:span><text:span text:style-name="T9"> het VLAIO-pr</text:span><text:span text:style-name="T2">oject</text:span><text:span text:style-name="T9"> BRUG. Deze methode </text:span><text:span text:style-name="T2">voorziet een</text:span><text:span text:style-name="T9"> template die als bijlage bij dit bestek wordt gevoegd (</text:span><text:span text:style-name="T2">b</text:span><text:span text:style-name="T9">ijlage …)</text:span><text:span text:style-name="T3"><text:note text:id="ftn1" text:note-class="footnote"><text:note-citation>1</text:note-citation><text:note-body><text:p text:style-name="P16"><text:span text:style-name="T12"/><text:span text:style-name="T13"> Naast de template, zijn in het BRUG-project ook instrumenten en al voorbeeldprojecten gedocumenteerd op </text:span><text:a xlink:type="simple" xlink:href="https://www.maakdebrug.be/cases" text:style-name="Internet_20_link" text:visited-style-name="Visited_20_Internet_20_Link"><text:span text:style-name="T13">www.maakdebrug.be/cases</text:span></text:a><text:span text:style-name="T13">. Ook informatie, over bijvoorbeeld eigendomsrechten en vertrouwelijkheid, zijn er naar aanleiding van dit artikel terug te vinden.</text:span></text:p><text:p text:style-name="Standard"/></text:note-body></text:note></text:span><text:span text:style-name="T2">.</text:span></text:p>
      <text:p text:style-name="P6"><text:span text:style-name="T7">De inhoud en omvang van de kennisdeling zullen, in samenspraak met alle betrokken partijen, verder worden vormgegeven tijdens de </text:span><text:span text:style-name="T2">project- en/of werfvergadering</text:span><text:span text:style-name="T7">. Er wordt hierbij rekening gehouden met </text:span>zowel <text:span text:style-name="T7">de vragen die de opdrachtgever als relevant </text:span>acht, als met <text:span text:style-name="T7">de kennis die de opdrachtnemer kan en wil delen. </text:span>De<text:span text:style-name="T7"> </text:span>gedocumenteerde ervaringen zullen in elk geval wel<text:span text:style-name="T7"> volgende elementen bevatten:</text:span></text:p>
      <text:list xml:id="list4219093601" text:style-name="WWNum5">
        <text:list-item>
          <text:p text:style-name="P11">Een overzicht van projectspecificaties, circulaire ambities, alsook de hulpmiddelen die zijn gebruikt ter voorbereiding en uitvoering van de circulaire opties;</text:p>
        </text:list-item>
        <text:list-item>
          <text:p text:style-name="P11">Een tijdslijn van 8 tot 24 leerzame gebeurtenissen, inclusief wijzigingen, geïllustreerd met een selectie van tekeningen, documenten en/of foto’s; en</text:p>
        </text:list-item>
        <text:list-item>
          <text:p text:style-name="P11">Een reeks korte reflecties (150 tot 300 woorden) over de opties zijn overwogen, keuzes die <text:span text:style-name="T7">zijn gemaakt, en de aspecten die daarbij een rol </text:span>speelden<text:span text:style-name="T7">.</text:span></text:p>
        </text:list-item>
      </text:list>
      <text:p text:style-name="P9"><text:span text:style-name="T2">De kennisdeling kan verder worden aangevuld met interviews tussen de opdrachtnemer en (onderzoeks-) partners van de opdrachtgever, of presentaties, bijvoorbeeld in het kader van het VLAIO-project BRUG. </text:span></text:p>
      <text:p text:style-name="P29">Meting</text:p>
      <text:p text:style-name="P29"><text:span text:style-name="T11">A</text:span><text:span text:style-name="T7">ard van de overeenkomst: Forfaitaire Hoeveelheid (FH). </text:span></text:p>
      <text:p text:style-name="P6">De begeleidende nota</text:p>
      <text:p text:style-name="P6"><text:span text:style-name="T14">Kennisdeling verankeren in het bestek.</text:span></text:p>
      <text:p text:style-name="P6">Om meer bouwpartners met vertrouwen voor circulaire oplossingen te laten kiezen, kunnen we maar best onze ervaringen met elkaar delen. Als je dat als opdrachtgever wil stimuleren, kan je die kennisdeling verankeren in je bestek. Daarvoor pas je de voorbeeldtekst aan aan jouw project.</text:p>
      <text:p text:style-name="P9">Indien van toepassing, moet ook gekeken worden of aanpassingen in overeenstemming zijn met de leidende principes van de overheidsopdrachtenreglementering (gelijkheid, evenredigheid en transparantie). </text:p>
      <text:p text:style-name="P6"/>
      <text:p text:style-name="P6"><text:soft-page-break/>De aanpak<text:line-break/><text:span text:style-name="T4">Over wat voor kennisdeling gaat het?</text:span></text:p>
      <text:p text:style-name="P6">Omdat circulair ontwerpen en bouwen nog geen algemene praktijk is, worden tijdens het ontwerp en de bouw regelmatig interessante ervaringen opgedaan. Dat kan een praktische oplossing zijn (bijvoorbeeld het omkeerbaar verbinden van twee elementen), maar ook een manier om de prestatie van een element te testen.</text:p>
      <text:p text:style-name="P6">Om die kennis met elkaar te delen, stelt het BRUG-initiatief een praktische aanpak voor. Templates en voorbeelden zijn hiervoor vrij beschikbaar (www.maakdebrug.be). Maar het is natuurlijk mogelijk dat je als opdrachtgever een andere aanpak naar voren schuift.</text:p>
      <text:p text:style-name="P6">Pas in elk geval de bestektekst aan aan de inhoud van de opdracht; misschien kijk je in de richting van de architect in het geval van een ontwerpopdracht, de aannemer in het geval van een bouwopdracht, of laat je <text:s/>het bouwteam zelf uitmaken wie dit opneemt.</text:p>
      <text:p text:style-name="P6">Hoe sneller de kennisdeling wordt gestart, hoe beter. Maar je kan hiervoor ook als opdrachtgever instaan.</text:p>
      <text:p text:style-name="P6"/>
      <text:p text:style-name="P6">Eigendom en vertrouwelijkheid<text:line-break/><text:span text:style-name="T4">Mogen bouwpartners zomaar kennis delen?</text:span></text:p>
      <text:p text:style-name="P6">Het akkoord om de opdrachtdocumenten vrij te geven zal in eerste instantie van de aanbestedende overheid /opdrachtgever moeten komen. Deze documenten zijn in principe vertrouwelijk tijdens de looptijd van de aanbesteding, tenzij je als opdrachtgever hier anders over beslist.<text:span text:style-name="T12"><text:note text:id="ftn2" text:note-class="footnote"><text:note-citation>2</text:note-citation><text:note-body><text:p text:style-name="P17"><text:span text:style-name="T12"/><text:span text:style-name="T8"> In het geval van een publieke aanbesteding worden ze daarna, behoudens het gebruik van uitzonderingsbepalingen, openbaar gemaakt omwille van de actieve openbaarheid van bestuur. </text:span></text:p></text:note-body></text:note></text:span></text:p>
      <text:p text:style-name="P6">Naast de opdrachtdocumenten zijn er ook documenten die uitgaan van de inschrijvers (bv. offerte). Omwille van de commerciële informatie die zij bevatten, bestaat de kans dat de inschrijvers niet geïnteresseerd zijn om deze publiek te maken. Samen met de opdrachtnemer bekijk je wat wel gedeeld kan worden.</text:p>
      <text:p text:style-name="P6">Maar omdat de resultaten van de opdracht, incl. de documentatie van ervaringen, aan de opdrachtgever toebehoren, moet je als opdrachtgever het engagement nemen die vrij te (laten) geven.</text:p>
      <text:p text:style-name="P6">En hoewel de leerlessen vooral tijdens de realisatie opgedaan en gedocumenteerd worden, kan je (er samen met de opdrachtnemer) over beslissen wanneer en via welke weg je die zal (laten) verspreiden.</text:p>
      <text:p text:style-name="P6"/>
      <text:p text:style-name="P6">Motivatie<text:line-break/><text:span text:style-name="T4">Zullen opdrachtnemers bereid zijn hierin mee te stappen?</text:span></text:p>
      <text:p text:style-name="P6">Inderdaad, de vraag rijst: welk voordeel haalt de opdrachtnemer zelf uit het delen van ervaringen. Mogelijk kan zij, in het kader van de opdracht, worden vergoed voor de bijkomende tijd die ze dient te spenderen aan het documenteren, edm.</text:p>
      <text:p text:style-name="P6">Maar daarnaast kan de kennisdeling perfect worden gebruikt als referentie voor latere opdrachten. Op die manier ontstaat een win-winsituatie tussen het algemeen belang (uitwisseling ervaringen) en het privaat belang (reputatie aannemer of architect). </text:p>
      <text:p text:style-name="P6">Het kan het zinvol zijn om een concrete omvang van de methode te geven - alsook te vragen om enkele elementen van de methode te concretiseren, bijvoorbeeld wie welke taak op zich neemt (bv. het aanleveren van foto’s en een korte toelichting door de aannemer, versus het opmaken van een online tijdlijn en de aangeleverde documenten daaraan toevoegen door de architect).</text:p>
      <text:p text:style-name="P6"/>
      <text:p text:style-name="P6">Projectambitie<text:line-break/><text:span text:style-name="T4">Hoe kan ik de bestektekst aanpassen aan een </text:span><text:span text:style-name="T16">lagere</text:span><text:span text:style-name="T4"> ambitie rond circulariteit en kennisdeling?</text:span></text:p>
      <text:p text:style-name="P6">Hieronder geven we nog kort mee op welke manier de bestektekst kan worden aangepast indien er sprake is van een lager ambitieniveau. Dit zijn enkele louter indicatieve voorbeelden:</text:p>
      <text:list xml:id="list1324296652" text:style-name="WWNum1">
        <text:list-item>
          <text:p text:style-name="P14">Het aantal momenten en inhoudelijke elementen die gedocumenteerd moet worden, kan worden beperkt als er minder elementen zijn die interessant zijn om te delen;</text:p>
        </text:list-item>
        <text:list-item>
          <text:p text:style-name="P14">In plaats van een continue documentatie, kan de opdrachtgever opteren voor een reflectie achteraf, maar deze vormt voor het project zelf geen grote meerwaarde meer; of</text:p>
        </text:list-item>
        <text:list-item>
          <text:p text:style-name="P12">Keuze voor een louter schriftelijk documenteren met foto’s, zonder tekeningen, en het niet engageren tot interviews of presentaties, om de werklast van de opdrachtnemer te verlichten.</text:p>
        </text:list-item>
      </text:list>
      <text:p text:style-name="P6"><text:span text:style-name="T4">Hoe kan ik de bestektekst aanpassen aan een </text:span><text:span text:style-name="T16">hogere</text:span><text:span text:style-name="T4"> ambitie rond circulariteit en kennisdeling?</text:span></text:p>
      <text:p text:style-name="P9">En dit zijn enkele indicatieve voorbeelden van manieren waarop de bestektekst kan worden aangepast indien er sprake is van een hoger ambitieniveau:</text:p>
      <text:list xml:id="list2383027150" text:style-name="WWNum6">
        <text:list-item>
          <text:p text:style-name="P15">Het aantal momenten en inhoudelijke elementen die gedocumenteerd moet worden, kan worden uitgebreid (bv. verloop aanbesteding, zoektocht materialen, risico’s bij uitvoering, etc.);</text:p>
        </text:list-item>
        <text:list-item>
          <text:p text:style-name="P15">Werken met zowel een schriftelijke documenteren met foto’s en tekeningen, alsook met interviews, presentaties en, eventueel, een reflectiemoment achteraf; of</text:p>
        </text:list-item>
        <text:list-item>
          <text:p text:style-name="P13"><text:soft-page-break/>Bijdrage van opdrachtnemer bij evenementen om opdracht en opgedane leerlessen in de kijker te plaatsen, of het bijdragen aan boekpublicaties, etc.</text:p>
        </text:list-item>
      </text:list>
      <text:p text:style-name="P18">Mits men kan motiveren dat de kennisdeling verband houdt met het voorwerp van de opdracht en een voldoende belangrijk element van de opdracht uitmaakt, kan kennisdeling ook worden verwerkt in een gunningscriterium waarmee er meer punten kunnen worden verdiend indien inschrijvers op een meer intensieve en /of transparante manier daaraan meewerken.</text:p>
      <text:p text:style-name="P6"/>
      <text:p text:style-name="P6"/>
      <text:p text:style-name="P19"><text:span text:style-name="T17">Interne tijdslijn - </text:span><text:span text:style-name="T18">niet te publiceren</text:span></text:p>
      <text:p text:style-name="P2"/>
      <text:p text:style-name="Standard"><text:span text:style-name="T17">Opbouw clausule (wensen opdrachtgever + </text:span><text:span text:style-name="T17"><office:annotation office:name="__Annotation__201_2919113399"><dc:creator>Waldo Galle • Privé</dc:creator><dc:date>2024-07-05T09:09:29</dc:date><text:p><text:span text:style-name="T22">Kleine duiding hierover in de nota op te nemen (Jonas kan eventueel aanzet doen.)</text:span></text:p></office:annotation></text:span><text:span text:style-name="T17"><office:annotation office:name="__Annotation__199_2919113399"><dc:creator>Waldo Galle • Privé</dc:creator><dc:date>2024-07-05T08:42:35</dc:date><text:p><text:span text:style-name="T22">Hoe verhoudt deze vraag naar kennisdeling zich tegenover conventionele rechten en plichten?</text:span></text:p><text:p/><text:p><text:span text:style-name="T22">Verandert er iets qua eigendom van geleverd materiaal (plannen, details, bestekken, etc.), alsook het auteursrecht? &gt; wie maakt publiek? Of gezamenlijk engagement? &gt; Zou iets eXpliciteren zou meer in de geest van BRUG liggen. (cf. Waartoe engageert de opdrachtgever/financier zich? Moet dat er ook in?)</text:span></text:p><text:p/><text:p><text:span text:style-name="T22">Verandert er iets beyond conventionele informatiedeling? Is het extra werk? En wat is de prijs daarvoor/winst daarvan? Dat lijkt me ook te expliciteren (aan de opdrachtnemer en dus binnen de bestktekst.)</text:span></text:p></office:annotation></text:span><text:span text:style-name="T17">BRUG</text:span><office:annotation-end office:name="__Annotation__199_2919113399"/><office:annotation-end office:name="__Annotation__201_2919113399"/><text:span text:style-name="T17">):</text:span></text:p>
      <text:p text:style-name="P3"/>
      <text:list xml:id="list2198830377" text:style-name="WWNum2">
        <text:list-item>
          <text:p text:style-name="P20"><text:span text:style-name="T20">Het bestek bevat posten met circulair alternatief (soms verplicht/soms vrij)</text:span></text:p>
        </text:list-item>
        <text:list-item>
          <text:p text:style-name="P20"><text:span text:style-name="T20">Fasen voor rapportering: Gunning – Zoektocht – Uitvoering – Oplevering</text:span></text:p>
        </text:list-item>
        <text:list-item>
          <text:p text:style-name="P20"><text:span text:style-name="T20">Onderzoeksvragen in samenspraak met uitvoerder bespreken</text:span></text:p>
          <text:list>
            <text:list-item>
              <text:p text:style-name="P23"><text:span text:style-name="T20">Onderzoeksvraag: ander woord voor formuleren om niet af te schrikken en onduidelijkheid te voorkomen (bv. rapportering/kennisdeling/ervaringen uitwisselingen)</text:span></text:p>
            </text:list-item>
            <text:list-item>
              <text:p text:style-name="P23"><text:span text:style-name="T20">Verwijzing naar digitale omgeving waar informatie zal staan (link opnemen). De aangeleverde informatie moet hiermee in verband staan en dus nuttig zijn.</text:span></text:p>
            </text:list-item>
            <text:list-item>
              <text:p text:style-name="P23"><text:span text:style-name="T20">Door deel te nemen onderschrijven ze de leidende principes van het BRUG-project en streeft men ook naar de hoogst mogelijke vorm van transparantie.</text:span></text:p>
            </text:list-item>
          </text:list>
        </text:list-item>
        <text:list-item>
          <text:p text:style-name="P20"><text:span text:style-name="T20">Template BRUG: gebruiken maar afstemmen op werfverslagen (als bijlage). Ook verwijzen naar website?</text:span></text:p>
        </text:list-item>
      </text:list>
      <text:p text:style-name="P3"/>
      <text:p text:style-name="P24"><text:span text:style-name="T20">Extra: vrij om soort interviews te doen in het kader van die kennisdeling. </text:span></text:p>
      <text:p text:style-name="P25"/>
      <text:p text:style-name="P24"><text:span text:style-name="T20">Bijkomend element: aangeven hoe clausule kan worden aangepast als ambitie lager of hoger is.</text:span></text:p>
      <text:p text:style-name="P25"/>
      <text:p text:style-name="P24"><text:span text:style-name="T20">Deadline: </text:span><text:span text:style-name="T17">30 april 2024</text:span></text:p>
      <text:p text:style-name="P26"/>
      <text:p text:style-name="P27"><text:span text:style-name="T20">Overleg Waldo - Jonas, 5 juli 2024</text:span></text:p>
      <text:list xml:id="list5649647451229" text:continue-numbering="true" text:style-name="WWNum2">
        <text:list-item>
          <text:p text:style-name="P20"><text:span text:style-name="T20">Daarnet heb ik met Jonas de Brug-bestektekst die kennisdeling in een opdracht verankerd, besproken. Werkpuntjes:</text:span></text:p>
          <text:list>
            <text:list-item>
              <text:p text:style-name="P23"><text:span text:style-name="T20">Formulering die krachtig is, en die niet enkel als een last klinkt voor de opdrachtnemer – Jonas &amp; Waldo</text:span></text:p>
            </text:list-item>
            <text:list-item>
              <text:p text:style-name="P23"><text:span text:style-name="T20">Juridische kadering in begeleidende nota (auteursrecht, eigendomsrecht van geleverde diensten) - Jonas</text:span></text:p>
            </text:list-item>
            <text:list-item>
              <text:p text:style-name="P23"><text:span text:style-name="T20">Formulering die nauwer aansluit bij het regelmatig documenteren in een tijdslijn - Waldo (in afstemming met Hannah)</text:span></text:p>
            </text:list-item>
            <text:list-item>
              <text:p text:style-name="P23"><text:span text:style-name="T20">Formulering die toelaat het bestek ook te gebruiken nadat het VLAIO-project is afgelopen - Jonas</text:span></text:p>
            </text:list-item>
          </text:list>
        </text:list-item>
        <text:list-item>
          <text:p text:style-name="P20"><text:span text:style-name="T20">Eind augustus bespreken Jonas en ik elkaars aanvullingen, en leggen daarna een finale draft aan jullie voor.</text:span></text:p>
        </text:list-item>
        <text:list-item>
          <text:p text:style-name="P20"><text:span text:style-name="T20">Ondertussen te volgen via:</text:span><text:a xlink:type="simple" xlink:href="https://docs.google.com/document/d/1HTcyAarohnMVjd1vIpldMVS50xAHMKL_/edit?usp=sharing&amp;ouid=102824783612689385581&amp;rtpof=true&amp;sd=true" text:style-name="ListLabel_20_37" text:visited-style-name="ListLabel_20_37"><text:span text:style-name="T20"> https://docs.google.com/document/d/1HTcyAarohnMVjd1vIpldMVS50xAHMKL_/edit?usp=sharing&amp;ouid=102824783612689385581&amp;rtpof=true&amp;sd=true</text:span></text:a></text:p>
        </text:list-item>
      </text:list>
      <text:p text:style-name="P26"><text:soft-page-break/></text:p>
      <text:p text:style-name="P27"><text:span text:style-name="T20">Doorwerking Jonas en Waldo, in de loop van augustus</text:span></text:p>
      <text:list xml:id="list2230198275" text:style-name="WWNum4">
        <text:list-item>
          <text:p text:style-name="P21"><text:span text:style-name="T20">De begeleidende tekst nog in een andere opmaak (bijvoorbeeld in kolommen) nog te zetten dichtbij de overeenkomstige delen van de bestektekst - zodra de tekst klaar is (Waldo).</text:span></text:p>
        </text:list-item>
        <text:list-item>
          <text:p text:style-name="P22"><text:span text:style-name="T20">De praktische invulling nog af te toetsen met de partners (in het bijzonder Hannah), namelijk beschikbaarheid van materiaal (templates), en formulering van mogelijke output en momenten.</text:span></text:p>
        </text:list-item>
      </text:list>
      <text:p text:style-name="P27"><text:span text:style-name="T20">Afwerken door Waldo, begin februari 2025 (gezien Hannah nog steeds afwezig is), maar de beschikbaarheid van materiaal (beschrijving van de methodiek, of templates) is nog steeds niet duidelij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nl" fo:country="BE" style:letter-kerning="false" style:font-name-asian="Calibri1" style:font-size-asian="10pt" style:language-asian="zh" style:country-asian="CN" style:font-name-complex="Calib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nl" fo:country="BE" style:letter-kerning="false" style:font-name-asian="Calibri1" style:font-size-asian="10pt" style:language-asian="zh" style:country-asian="CN" style:font-name-complex="Calibri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0835in" loext:contextual-spacing="false"/>
      <style:text-properties style:font-name-asian="Times New Roman1" style:font-family-asian="'Times New Roman'" style:font-family-generic-asian="system" style:font-pitch-asian="variable" style:language-asian="nl" style:country-asian="NL"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f5496" style:font-name="Calibri" fo:font-family="Calibri" style:font-family-generic="roman" style:font-pitch="variable" fo:font-size="13pt" style:font-name-asian="Calibri1" style:font-family-asian="Calibri" style:font-family-generic-asian="system" style:font-pitch-asian="variable" style:font-size-asian="13pt" style:font-name-complex="Calibri1" style:font-family-complex="Calibri"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1665in" fo:margin-bottom="0.0835in" loext:contextual-spacing="false" fo:line-height="100%" fo:keep-together="always" fo:keep-with-next="always">
        <style:tab-stops>
          <style:tab-stop style:position="0.7874in"/>
          <style:tab-stop style:position="6.8909in" style:type="right"/>
        </style:tab-stops>
      </style:paragraph-properties>
      <style:text-properties fo:color="#2f5496" style:font-name="Calibri" fo:font-family="Calibri" style:font-family-generic="roman" style:font-pitch="variable" fo:font-size="12pt" style:text-underline-style="solid" style:text-underline-width="auto" style:text-underline-color="font-color" fo:font-weight="bold" style:font-name-asian="Calibri1" style:font-family-asian="Calibri" style:font-family-generic-asian="system" style:font-pitch-asian="variable" style:font-size-asian="12pt" style:font-weight-asian="bold" style:font-name-complex="Calibri1" style:font-family-complex="Calibri"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0835in" fo:margin-bottom="0in" loext:contextual-spacing="false" fo:line-height="100%" fo:keep-together="always" fo:keep-with-next="always"/>
      <style:text-properties style:text-underline-style="solid" style:text-underline-width="auto" style:text-underline-color="font-color" fo:font-weight="bold" style:font-weight-asian="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Text_20_body_20_indent" style:display-name="Text body indent" style:family="paragraph" style:parent-style-name="normal" style:default-outline-level="" style:class="text">
      <style:paragraph-properties fo:margin-left="0.1965in" fo:margin-right="0in" fo:margin-top="0in" fo:margin-bottom="0.0835in" loext:contextual-spacing="false" fo:text-indent="0in" style:auto-text-indent="false"/>
    </style:style>
    <style:style style:name="Header" style:family="paragraph" style:parent-style-name="normal" style:default-outline-level="" style:class="extra">
      <style:paragraph-properties>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style:tab-stops>
          <style:tab-stop style:position="3.1339in" style:type="center"/>
          <style:tab-stop style:position="6.2681in" style:type="right"/>
        </style:tab-stops>
      </style:paragraph-properties>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normal" style:default-outline-level="">
      <style:paragraph-properties fo:margin-top="0.1945in" fo:margin-bottom="0.1945in" loext:contextual-spacing="false"/>
      <style:text-properties style:font-name="Times New Roman" fo:font-family="'Times New Roman'" style:font-family-generic="roman" style:font-pitch="variable" fo:font-size="12pt" fo:language="nl" fo:country="NL" style:font-name-asian="Times New Roman1" style:font-family-asian="'Times New Roman'" style:font-family-generic-asian="system" style:font-pitch-asian="variable" style:font-size-asian="12pt" style:language-asian="nl" style:country-asian="NL"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normal"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note" style:family="paragraph" style:parent-style-name="Standard" style:class="extra"/>
    <style:style style:name="Default_20_Paragraph_20_Font" style:display-name="Default Paragraph Font" style:family="text"/>
    <style:style style:name="Heading_20_3_20_Char" style:display-name="Heading 3 Char" style:family="text" style:parent-style-name="Default_20_Paragraph_20_Font">
      <style:text-properties fo:color="#2f5496" fo:font-size="12pt" fo:language="nl" fo:country="BE" style:text-underline-style="solid" style:text-underline-width="auto" style:text-underline-color="font-color" fo:font-weight="bold" style:letter-kerning="false" style:font-name-asian="F" style:font-family-generic-asian="system" style:font-pitch-asian="variable" style:font-size-asian="12pt" style:font-weight-asian="bold" style:font-name-complex="F" style:font-family-generic-complex="system" style:font-pitch-complex="variable" style:font-size-complex="12pt"/>
    </style:style>
    <style:style style:name="Heading_20_6_20_Char" style:display-name="Heading 6 Char" style:family="text" style:parent-style-name="Default_20_Paragraph_20_Font">
      <style:text-properties fo:font-size="10pt" fo:language="nl" fo:country="BE" style:text-underline-style="solid" style:text-underline-width="auto" style:text-underline-color="font-color" fo:font-weight="bold" style:letter-kerning="false" style:font-name-asian="F" style:font-family-generic-asian="system" style:font-pitch-asian="variable" style:font-size-asian="10pt" style:font-weight-asian="bold" style:font-name-complex="F" style:font-family-generic-complex="system" style:font-pitch-complex="variable"/>
    </style:style>
    <style:style style:name="SpecsQuantityCode" style:family="text" style:parent-style-name="Default_20_Paragraph_20_Font">
      <style:text-properties fo:color="#008080" text:display="true"/>
    </style:style>
    <style:style style:name="Body_20_Text_20_Char" style:display-name="Body Text Char" style:family="text" style:parent-style-name="Default_20_Paragraph_20_Font">
      <style:text-properties fo:font-size="10pt" fo:language="nl" fo:country="BE" style:letter-kerning="false" style:font-name-asian="Times New Roman1" style:font-family-asian="'Times New Roman'" style:font-family-generic-asian="system" style:font-pitch-asian="variable" style:font-size-asian="10pt" style:language-asian="nl" style:country-asian="NL" style:font-name-complex="Times New Roman1" style:font-family-complex="'Times New Roman'" style:font-family-generic-complex="system" style:font-pitch-complex="variable" style:font-size-complex="10pt"/>
    </style:style>
    <style:style style:name="Body_20_Text_20_Indent_20_Char" style:display-name="Body Text Indent Char" style:family="text" style:parent-style-name="Default_20_Paragraph_20_Font">
      <style:text-properties fo:font-size="10pt" fo:language="nl" fo:country="BE" style:letter-kerning="false" style:font-size-asian="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Heading_20_2_20_Char" style:display-name="Heading 2 Char" style:family="text" style:parent-style-name="Default_20_Paragraph_20_Font">
      <style:text-properties fo:color="#2f5496" style:font-name="Calibri Light" fo:font-family="'Calibri Light'" style:font-family-generic="roman" style:font-pitch="variable" fo:font-size="13pt" fo:language="nl" fo:country="BE" style:letter-kerning="false" style:font-name-asian="F" style:font-family-generic-asian="system" style:font-pitch-asian="variable" style:font-size-asian="13pt" style:font-name-complex="F" style:font-family-generic-complex="system" style:font-pitch-complex="variable" style:font-size-complex="13pt"/>
    </style:style>
    <style:style style:name="Header_20_Char" style:display-name="Header Char" style:family="text" style:parent-style-name="Default_20_Paragraph_20_Font">
      <style:text-properties fo:font-size="10pt" fo:language="nl" fo:country="BE" style:letter-kerning="false" style:font-size-asian="10pt"/>
    </style:style>
    <style:style style:name="Footer_20_Char" style:display-name="Footer Char" style:family="text" style:parent-style-name="Default_20_Paragraph_20_Font">
      <style:text-properties fo:font-size="10pt" fo:language="nl" fo:country="BE" style:letter-kerning="false" style:font-size-asian="10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fo:language="nl" fo:country="BE" style:letter-kerning="false" style:font-size-asian="10pt" style:font-size-complex="10pt"/>
    </style:style>
    <style:style style:name="Comment_20_Subject_20_Char" style:display-name="Comment Subject Char" style:family="text" style:parent-style-name="Comment_20_Text_20_Char">
      <style:text-properties fo:font-size="10pt" fo:language="nl" fo:country="BE" fo:font-weight="bold" style:letter-kerning="false"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fo:language="nl" fo:country="BE" style:letter-kerning="false"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Calibri" fo:font-family="Calibri"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b7b7b7"/>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Standard"/>
      </style:header>
      <style:footer>
        <text:p text:style-name="MP1"><text:page-number text:select-page="current">6</text:page-number></text:p>
        <text:p text:style-name="MP2"/>
      </style:footer>
    </style:master-page>
    <style:master-page style:name="Converted1" style:page-layout-name="Mpm2"/>
    <style:master-page style:name="Converted2" style:page-layout-name="Mpm3"/>
    <style:master-page style:name="Converted3" style:page-layout-name="Mpm3"/>
    <style:master-page style:name="Converted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6-13T14:09:00</meta:creation-date>
    <meta:initial-creator>Jonas Voorter</meta:initial-creator>
    <meta:document-statistic meta:table-count="0" meta:image-count="0" meta:object-count="0" meta:page-count="6" meta:paragraph-count="88" meta:word-count="1898" meta:character-count="13095" meta:non-whitespace-character-count="11299"/>
    <meta:generator>LibreOfficeDev/6.0.5.2$Linux_X86_64 LibreOffice_project/</meta:generator>
  </office:meta>
</office:document-meta>
</file>